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>
        <style:tab-stops>
          <style:tab-stop style:position="8.001cm"/>
        </style:tab-stops>
      </style:paragraph-properties>
    </style:style>
    <style:style style:name="P4" style:family="paragraph" style:parent-style-name="Standard">
      <style:paragraph-properties fo:line-height="150%"/>
      <style:text-properties fo:font-size="18pt" fo:font-weight="bold" style:font-size-asian="18pt" style:font-weight-asian="bold" style:font-size-complex="18pt"/>
    </style:style>
    <style:style style:name="P5" style:family="paragraph" style:parent-style-name="Standard">
      <style:paragraph-properties fo:line-height="150%" fo:text-align="center" style:justify-single-word="false"/>
      <style:text-properties fo:font-size="18pt" fo:font-weight="bold" style:font-size-asian="18pt" style:font-weight-asian="bold" style:font-size-complex="18pt"/>
    </style:style>
    <style:style style:name="P6" style:family="paragraph" style:parent-style-name="Standard">
      <style:paragraph-properties fo:line-height="150%" fo:text-align="center" style:justify-single-word="false"/>
      <style:text-properties fo:font-weight="bold" style:font-weight-asian="bold"/>
    </style:style>
    <style:style style:name="P7" style:family="paragraph" style:parent-style-name="Standard">
      <style:paragraph-properties fo:margin-top="0cm" fo:margin-bottom="0cm" style:contextual-spacing="false" fo:line-height="150%" fo:text-align="justify" style:justify-single-word="false"/>
    </style:style>
    <style:style style:name="P8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font-weight="bold" style:font-weight-asian="bold"/>
    </style:style>
    <style:style style:name="P9" style:family="paragraph" style:parent-style-name="Standard">
      <style:paragraph-properties fo:margin-top="0cm" fo:margin-bottom="0.212cm" style:contextual-spacing="false" fo:line-height="150%"/>
    </style:style>
    <style:style style:name="P10" style:family="paragraph" style:parent-style-name="Standard">
      <style:paragraph-properties fo:margin-top="0cm" fo:margin-bottom="0.212cm" style:contextual-spacing="false" fo:line-height="150%"/>
      <style:text-properties style:text-underline-style="solid" style:text-underline-width="auto" style:text-underline-color="font-color" fo:font-weight="bold" style:font-weight-asian="bold"/>
    </style:style>
    <style:style style:name="P11" style:family="paragraph" style:parent-style-name="List_20_Paragraph">
      <style:paragraph-properties fo:line-height="150%"/>
    </style:style>
    <style:style style:name="P12" style:family="paragraph" style:parent-style-name="List_20_Paragraph">
      <style:paragraph-properties fo:line-height="150%" fo:text-align="justify" style:justify-single-word="false"/>
    </style:style>
    <style:style style:name="P13" style:family="paragraph" style:parent-style-name="Standard" style:master-page-name="Standard">
      <style:paragraph-properties fo:line-height="150%" fo:text-align="end" style:justify-single-word="false" style:page-number="auto">
        <style:tab-stops>
          <style:tab-stop style:position="12.502cm"/>
        </style:tab-stops>
      </style:paragraph-properties>
    </style:style>
    <style:style style:name="P14" style:family="paragraph" style:parent-style-name="Standard">
      <style:paragraph-properties fo:line-height="150%"/>
    </style:style>
    <style:style style:name="P15" style:family="paragraph" style:parent-style-name="Standard">
      <style:paragraph-properties fo:line-height="150%">
        <style:tab-stops>
          <style:tab-stop style:position="8.001cm"/>
        </style:tab-stops>
      </style:paragraph-properties>
    </style:style>
    <style:style style:name="P16" style:family="paragraph" style:parent-style-name="Standard">
      <style:paragraph-properties fo:line-height="150%">
        <style:tab-stops>
          <style:tab-stop style:position="8.001cm"/>
        </style:tab-stops>
      </style:paragraph-properties>
      <style:text-properties officeooo:paragraph-rsid="001c731b"/>
    </style:style>
    <style:style style:name="P17" style:family="paragraph" style:parent-style-name="Standard">
      <style:paragraph-properties fo:line-height="150%" fo:text-align="end" style:justify-single-word="false">
        <style:tab-stops>
          <style:tab-stop style:position="8.001cm"/>
        </style:tab-stops>
      </style:paragraph-properties>
      <style:text-properties officeooo:paragraph-rsid="001c731b"/>
    </style:style>
    <style:style style:name="P18" style:family="paragraph" style:parent-style-name="Standard" style:list-style-name="L1">
      <style:paragraph-properties fo:margin-top="0cm" fo:margin-bottom="0.212cm" style:contextual-spacing="false" fo:line-height="150%"/>
    </style:style>
    <style:style style:name="P19" style:family="paragraph" style:parent-style-name="List_20_Paragraph" style:list-style-name="WWNum2">
      <style:paragraph-properties fo:line-height="150%" fo:text-align="justify" style:justify-single-word="false"/>
    </style:style>
    <style:style style:name="P20" style:family="paragraph" style:parent-style-name="List_20_Paragraph" style:list-style-name="WWNum1">
      <style:paragraph-properties fo:margin-left="0.751cm" fo:margin-right="0cm" fo:line-height="150%" fo:text-align="justify" style:justify-single-word="false" fo:text-indent="0cm" style:auto-text-indent="false"/>
    </style:style>
    <style:style style:name="P21" style:family="paragraph" style:parent-style-name="List_20_Paragraph" style:list-style-name="WWNum4">
      <style:paragraph-properties fo:margin-left="0.751cm" fo:margin-right="0cm" fo:line-height="150%" fo:text-align="justify" style:justify-single-word="false" fo:text-indent="0cm" style:auto-text-indent="false"/>
    </style:style>
    <style:style style:name="P22" style:family="paragraph" style:parent-style-name="List_20_Paragraph" style:list-style-name="WWNum5">
      <style:paragraph-properties fo:margin-left="0.751cm" fo:margin-right="0cm" fo:line-height="150%" fo:text-align="justify" style:justify-single-word="false" fo:text-indent="0cm" style:auto-text-indent="false"/>
    </style:style>
    <style:style style:name="P23" style:family="paragraph" style:parent-style-name="List_20_Paragraph" style:list-style-name="WWNum5">
      <style:paragraph-properties fo:margin-left="0.751cm" fo:margin-right="0cm" fo:margin-top="0cm" fo:margin-bottom="0cm" style:contextual-spacing="false" fo:line-height="150%" fo:text-align="justify" style:justify-single-word="false" fo:text-indent="0cm" style:auto-text-indent="false"/>
    </style:style>
    <style:style style:name="P24" style:family="paragraph" style:parent-style-name="List_20_Paragraph" style:list-style-name="WWNum6">
      <style:paragraph-properties fo:margin-top="0cm" fo:margin-bottom="0.212cm" style:contextual-spacing="false" fo:line-height="150%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c731b" style:font-weight-asian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officeooo:rsid="001aacf9"/>
    </style:style>
    <style:style style:name="T6" style:family="text">
      <style:text-properties officeooo:rsid="001c731b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Siedlisko <text:span text:style-name="T5">03</text:span>.03.2015</text:p>
      <text:p text:style-name="P4"/>
      <text:p text:style-name="P5">Raport z przeprowadzonej kontroli działalności merytorycznej i finansowej Stowarzyszenia Kraina Lasów i Jezior – LGD za 2014 rok.</text:p>
      <text:p text:style-name="P1"/>
      <text:p text:style-name="P7">Komisja Rewizyjna w składzie: </text:p>
      <text:p text:style-name="P7">- Dorota Danielewicz - …………………..</text:p>
      <text:p text:style-name="P7">- Magdalena Martyniuk – Nogalska - ………………………</text:p>
      <text:p text:style-name="P7">- Agnieszka Szafer - …………………………….</text:p>
      <text:p text:style-name="P2"/>
      <text:p text:style-name="P2">przeprowadziła w dniu <text:span text:style-name="T5">03</text:span>.03.2015 r. kontrolę z działalności Stowarzyszenia Kraina Lasów i Jezior – LGD za rok 2014 w zakresie następujących zagadnień merytorycznych:</text:p>
      <text:list xml:id="list270717052285423407" text:style-name="WWNum1">
        <text:list-item>
          <text:p text:style-name="P20">Dokumentacja pracy biura Stowarzyszenia.</text:p>
        </text:list-item>
        <text:list-item>
          <text:p text:style-name="P20">Dokumentacja pracy Zarządu Stowarzyszenia.</text:p>
        </text:list-item>
        <text:list-item>
          <text:p text:style-name="P20">Dokumentacja działalności merytorycznej Stowarzyszenia.</text:p>
        </text:list-item>
        <text:list-item>
          <text:p text:style-name="P20">Dokumentacja księgowa Stowarzyszenia.</text:p>
        </text:list-item>
      </text:list>
      <text:p text:style-name="P1"/>
      <text:p text:style-name="P6">USTALENIA</text:p>
      <text:p text:style-name="P2">W wyniku przeprowadzonej kontroli dokumentacji, ustalono co następuje:</text:p>
      <text:list xml:id="list1008889879588524651" text:style-name="WWNum4">
        <text:list-item>
          <text:p text:style-name="P21">Dokumentacja prowadzona przez Biuro Stowarzyszenia</text:p>
        </text:list-item>
      </text:list>
      <text:list xml:id="list836879920942871243" text:style-name="WWNum2">
        <text:list-item>
          <text:p text:style-name="P19">Dokumentacja osobowa pracowników:</text:p>
        </text:list-item>
      </text:list>
      <text:p text:style-name="P12">Każdy pracownik ma założoną teczkę osobową z następującymi dokumentami: umowy o pracę, informacja uzupełniająca, kwestionariusz osobowy, zakres czynności, dotychczasowe świadectwa pracy, dotychczasowe kwalifikacje, zaświadczenia lekarskie dopuszczające do pracy na danym stanowisku, prowadzona jest dokumentacja urlopowa, w <text:s/>dokumentacji znajdują się również listy obecności pracowników, <text:span text:style-name="T5">oraz </text:span><text:s/>rejestr delegacji.</text:p>
      <text:list xml:id="list29504509" text:continue-numbering="true" text:style-name="WWNum2">
        <text:list-item>
          <text:p text:style-name="P19">Dokumentacja księgowa:</text:p>
        </text:list-item>
      </text:list>
      <text:p text:style-name="P12">Księgowość prowadzona jest zgodnie z Ustawą o Rachunkowości.</text:p>
      <text:p text:style-name="P12">Dokumentacja zawiera: księgę rachunkową, dowody księgowe (wyciągi bankowe, raporty kasowe, listy płac, faktury, rachunki, delegacje, polecenie księgowania )</text:p>
      <text:list xml:id="list29507979" text:continue-numbering="true" text:style-name="WWNum2">
        <text:list-item>
          <text:p text:style-name="P19"><text:soft-page-break/>Dokumentacja dotycząca Stowarzyszenia:</text:p>
        </text:list-item>
      </text:list>
      <text:p text:style-name="P12">Dokumentacja zawiera następujące dokumenty: lista członków, deklaracje członkowskie, uchwały o przystąpieniu do Stowarzyszenia, ewidencję składek członkowskich</text:p>
      <text:list xml:id="list29513109" text:continue-numbering="true" text:style-name="WWNum2">
        <text:list-item>
          <text:p text:style-name="P19">Rejestr pism (przychodzących i wychodzących) jest systematycznie uzupełniany (dziennik korespondencyjny).</text:p>
        </text:list-item>
      </text:list>
      <text:p text:style-name="P12"/>
      <text:list xml:id="list29496277" text:continue-list="list1008889879588524651" text:style-name="WWNum4">
        <text:list-item>
          <text:p text:style-name="P21">Dokumentacja pracy Zarządu</text:p>
        </text:list-item>
      </text:list>
      <text:p text:style-name="P12">Dokumentacja zawiera protokoły z posiedzeń i listy obecności. Z przedstawionej dokumentacji wynika, iż w roku 2014 odbyło się 8 posiedzeń Zarządu Stowarzyszeni, na którym uchwalono 18 uchwał.</text:p>
      <text:p text:style-name="P12"/>
      <text:list xml:id="list29497521" text:continue-numbering="true" text:style-name="WWNum4">
        <text:list-item>
          <text:p text:style-name="P21">Dokumentacja pracy merytorycznej:</text:p>
        </text:list-item>
      </text:list>
      <text:p text:style-name="P12">Dokumentacja pracy merytorycznej opiera się na Wniosku o przyznanie pomocy 4.31 „Funkcjonowanie Lokalnej Grupy Działania, nabywanie umiejętności i aktywizacja” zgodnie z <text:span text:style-name="T1">Umową przyznania Pomocy Nr 00010-6932-UM0400005/10 z dnia 11 marca 2011 r.</text:span> oraz wnioski o akceptację zmian w szczegółowym opisie zadań zaplanowanych na VII i VIII etap.</text:p>
      <text:p text:style-name="P11"/>
      <text:p text:style-name="P8">Komisja Rewizyjna zapoznała się ze sprawozdaniem finansowym, które składa się z:</text:p>
      <text:list xml:id="list278981129732312698" text:style-name="WWNum5">
        <text:list-item>
          <text:p text:style-name="P23"><text:span text:style-name="T1">Bilansu</text:span> sporządzonego na dzień 31.12.2014 r., który po stronie aktywów i pasywów zamyka się sumą bilansową <text:span text:style-name="T1">417455,71 </text:span><text:span text:style-name="T3">zł.</text:span></text:p>
        </text:list-item>
        <text:list-item>
          <text:p text:style-name="P22"><text:span text:style-name="T1">Rachunku <text:s/>zysku i strat</text:span> za rok obrotowy 2014 wskazujący wynik ujemny w kwocie <text:span text:style-name="T1">-295 567,41 </text:span><text:span text:style-name="T3">zł.</text:span></text:p>
        </text:list-item>
        <text:list-item>
          <text:p text:style-name="P22"><text:span text:style-name="T1">Informacji dodatkowej</text:span> do rocznego sprawozdania za 2014 rok.</text:p>
        </text:list-item>
      </text:list>
      <text:p text:style-name="P1"/>
      <text:p text:style-name="P9">Sprawozdanie finansowe, na podstawie którego sporządzono analizę finansową wykazuje:</text:p>
      <text:p text:style-name="P9"><text:span text:style-name="T1">Koszty </text:span>ogółem w roku 2014 wynosiły<text:span text:style-name="T1"> 511 190,79 </text:span><text:span text:style-name="T3">zł.</text:span></text:p>
      <text:p text:style-name="P9"><text:span text:style-name="T1">Wpływy</text:span> środków finansowych w kontrolowanym roku wynosiły <text:span text:style-name="T1">215 623,38 </text:span><text:span text:style-name="T3">zł</text:span></text:p>
      <text:p text:style-name="P9"><text:span text:style-name="T1">Różnicę</text:span> w wysokości <text:span text:style-name="T1">295 567,41</text:span> <text:span text:style-name="T6">zł</text:span> sfinansowano z pożyczki MF w wysokości 253 094,09 zł. oraz ze środków własnych. w wysokości 33 174,00 zł. oraz kredytu w Banku Spółdzielczym w wysokości 93 322,57 zł.</text:p>
      <text:p text:style-name="P10"/>
      <text:p text:style-name="P10"><text:soft-page-break/>Przychody za 2014 r. -215 623,38 <text:span text:style-name="T6">zł.</text:span></text:p>
      <text:p text:style-name="P9">- składki członkowskie – <text:span text:style-name="T1">33 174,00 </text:span><text:span text:style-name="T3">zł</text:span></text:p>
      <text:list xml:id="list2637495529307862146" text:style-name="L1">
        <text:list-item>
          <text:p text:style-name="P18">refundacja kosztów kwalifikowanych przez ARMiR – <text:s/><text:span text:style-name="T1">182 081,50 </text:span><text:span text:style-name="T3">zł</text:span></text:p>
        </text:list-item>
        <text:list-item>
          <text:p text:style-name="P18"><text:span text:style-name="T4">odsetki od lokat </text:span><text:span text:style-name="T1"><text:s text:c="4"/>- <text:s text:c="2"/>367,88 </text:span><text:span text:style-name="T3">zł.</text:span></text:p>
        </text:list-item>
      </text:list>
      <text:p text:style-name="P9"/>
      <text:p text:style-name="P10">Koszty za 2014 r. – 511 190,79 <text:span text:style-name="T6">zł</text:span></text:p>
      <text:p text:style-name="P9">- realizacja zadań wynikających z umów przyznania pomocy dla etapu VII i VIII – <text:tab/><text:tab/><text:span text:style-name="T2">497 925,21</text:span><text:span text:style-name="T1"> zł w tym koszty nie kwalifikowane 7 007,40 </text:span><text:span text:style-name="T3">zł</text:span></text:p>
      <text:list xml:id="list4474437690756974570" text:style-name="WWNum6">
        <text:list-item>
          <text:p text:style-name="P24">koszty administracyjne – <text:span text:style-name="T1">9 094,20 </text:span><text:span text:style-name="T3">zł</text:span></text:p>
        </text:list-item>
        <text:list-item>
          <text:p text:style-name="P24">koszty finansowe – <text:span text:style-name="T1">4 171,38 </text:span><text:span text:style-name="T3">zł</text:span></text:p>
        </text:list-item>
      </text:list>
      <text:p text:style-name="P9"/>
      <text:p text:style-name="P9">Komisja stwierdziła, iż gospodarowanie środkami finansowymi było prawidłowe i uzasadnione, pozytywnie opiniuj<text:span text:style-name="T6">e</text:span> pracę Zarządu Stowarzyszenia za okres od 01.01.2014 do 31.12.2014 r.</text:p>
      <text:p text:style-name="P1"/>
      <text:p text:style-name="P1"/>
      <text:p text:style-name="P1"/>
      <text:p text:style-name="P3"><text:tab/>Komisja Rewizyjna:</text:p>
      <text:p text:style-name="P3"/>
      <text:p text:style-name="P16"><text:tab/></text:p>
      <text:p text:style-name="P16"><text:s text:c="46"/>Przewodniczący Komisj<text:span text:style-name="T6">i </text:span>……………………………………</text:p>
      <text:p text:style-name="P17">Członek Komisji …………………………………………………. </text:p>
      <text:p text:style-name="P17">Członek Komisji …………………………………………………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er" style:family="paragraph" style:parent-style-name="Standard" style:next-style-name="Text" style:class="extra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Text" style:family="paragraph" style:parent-style-name="Standard" style:class="extra">
      <style:paragraph-properties fo:margin-top="0cm" fo:margin-bottom="0.212cm" style:contextual-spacing="false"/>
    </style:style>
    <style:style style:name="List" style:family="paragraph" style:parent-style-name="Text" style:class="list">
      <style:text-properties style:font-name-complex="Mangal1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ylwia Metelica</meta:initial-creator>
    <meta:editing-cycles>9</meta:editing-cycles>
    <meta:creation-date>2014-03-12T13:43:00</meta:creation-date>
    <dc:date>2015-03-03T09:34:53.25</dc:date>
    <meta:editing-duration>PT1H55S</meta:editing-duration>
    <meta:generator>LibreOffice/4.0.0.3$Windows_x86 LibreOffice_project/7545bee9c2a0782548772a21bc84a9dcc583b89</meta:generator>
    <meta:print-date>2015-03-03T08:23:13.42</meta:print-date>
    <meta:document-statistic meta:table-count="0" meta:image-count="0" meta:object-count="0" meta:page-count="3" meta:paragraph-count="48" meta:word-count="510" meta:character-count="3880" meta:non-whitespace-character-count="336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